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EMÉNY: </text:p>
      <text:p text:style-name="P2"/>
      <text:p text:style-name="P1">GAZDA TALÁLKOZÓ – Cirok Program </text:p>
      <text:p text:style-name="P3">Takarmány cirok szemle és megbeszélés. </text:p>
      <text:p text:style-name="P3"/>
      <text:p text:style-name="P4">Időpont: <text:s text:c="3"/>2019, szeptember 18, <text:s text:c="2"/>10 óra.</text:p>
      <text:p text:style-name="P4">Hely: <text:s text:c="8"/>Marosszentgyörgy, Wesselényi Erzsébet utca <text:s text:c="19"/>15 <text:s/>szám. </text:p>
      <text:p text:style-name="P4"/>
      <text:p text:style-name="P4">Házigazda: <text:s/>Nagy Barna, (Tel. 0751-458998 )</text:p>
      <text:p text:style-name="P4"/>
      <text:p text:style-name="P5">A találkozó célja: </text:p>
      <text:p text:style-name="P4"><text:s text:c="16"/>- Megbeszélni a silócirok előnyeit a silókukoricával szembe. <text:s/></text:p>
      <text:p text:style-name="P4"><text:s text:c="15"/>- Megismerkedni a termesztési technológiával. <text:s/></text:p>
      <text:p text:style-name="P4"><text:s text:c="15"/>- Megismerkedni a növénnyel. <text:s/></text:p>
      <text:p text:style-name="P4">- Megnézni a vegyszermentesen termesztett két silócirok parcellát.</text:p>
      <text:p text:style-name="P4">Szervező: <text:s text:c="3"/>RMGE Maros <text:s text:c="3"/></text:p>
      <text:p text:style-name="P4"><text:s text:c="17"/>Dán Péter, Falugazdász. Tel: 0787-762295, </text:p>
      <text:p text:style-name="P4"><text:s text:c="67"/>0742-961134</text:p>
      <text:p text:style-name="P4"><text:s/></text:p>
      <text:p text:style-name="P4">( PONTOSITÁS: A Maros-szentgyörgyi Kísérleti Állomás felől, Vásárhely felé jövet, letérni az első utcába jobbra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3T10:47:54.14</meta:creation-date>
    <dc:date>2019-09-13T11:17:46.04</dc:date>
    <meta:editing-duration>PT13M5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6" meta:word-count="82" meta:character-count="799"/>
  </office:meta>
</office:document-meta>
</file>