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language="ro" fo:country="RO"/>
    </style:style>
    <style:style style:name="P2" style:parent-style-name="Normal" style:family="paragraph">
      <style:paragraph-properties fo:text-align="center"/>
      <style:text-properties fo:font-weight="bold" style:font-weight-asian="bold" fo:language="ro" fo:country="RO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language="ro" fo:country="RO"/>
    </style:style>
    <style:style style:name="T5" style:parent-style-name="DefaultParagraphFont" style:family="text">
      <style:text-properties fo:language="ro" fo:country="RO"/>
    </style:style>
    <style:style style:name="T6" style:parent-style-name="DefaultParagraphFont" style:family="text">
      <style:text-properties fo:language="ro" fo:country="RO"/>
    </style:style>
    <style:style style:name="T7" style:parent-style-name="DefaultParagraphFont" style:family="text">
      <style:text-properties fo:language="ro" fo:country="RO"/>
    </style:style>
    <style:style style:name="T8" style:parent-style-name="DefaultParagraphFont" style:family="text">
      <style:text-properties fo:language="ro" fo:country="RO"/>
    </style:style>
    <style:style style:name="T9" style:parent-style-name="DefaultParagraphFont" style:family="text">
      <style:text-properties fo:language="ro" fo:country="RO"/>
    </style:style>
    <style:style style:name="T10" style:parent-style-name="DefaultParagraphFont" style:family="text">
      <style:text-properties fo:language="ro" fo:country="RO"/>
    </style:style>
    <style:style style:name="T11" style:parent-style-name="DefaultParagraphFont" style:family="text">
      <style:text-properties fo:language="ro" fo:country="RO"/>
    </style:style>
    <style:style style:name="P12" style:parent-style-name="Normal" style:family="paragraph">
      <style:paragraph-properties fo:text-align="justify"/>
      <style:text-properties fo:language="ro" fo:country="RO"/>
    </style:style>
    <style:style style:name="P13" style:parent-style-name="Normal" style:family="paragraph">
      <style:paragraph-properties fo:text-align="justify"/>
      <style:text-properties fo:language="ro" fo:country="RO"/>
    </style:style>
    <style:style style:name="P14" style:parent-style-name="Normal" style:family="paragraph">
      <style:text-properties fo:language="ro" fo:country="RO"/>
    </style:style>
    <style:style style:name="P15" style:parent-style-name="ListParagraph" style:list-style-name="LFO1" style:family="paragraph">
      <style:text-properties fo:language="ro" fo:country="RO"/>
    </style:style>
    <style:style style:name="P16" style:parent-style-name="ListParagraph" style:list-style-name="LFO1" style:family="paragraph">
      <style:text-properties fo:language="ro" fo:country="RO"/>
    </style:style>
    <style:style style:name="P17" style:parent-style-name="ListParagraph" style:list-style-name="LFO1" style:family="paragraph">
      <style:text-properties fo:language="ro" fo:country="RO"/>
    </style:style>
    <style:style style:name="P18" style:parent-style-name="ListParagraph" style:list-style-name="LFO1" style:family="paragraph">
      <style:text-properties fo:language="ro" fo:country="RO"/>
    </style:style>
    <style:style style:name="P19" style:parent-style-name="ListParagraph" style:list-style-name="LFO1" style:family="paragraph">
      <style:text-properties fo:language="ro" fo:country="RO"/>
    </style:style>
    <style:style style:name="P20" style:parent-style-name="ListParagraph" style:list-style-name="LFO1" style:family="paragraph">
      <style:text-properties fo:language="ro" fo:country="RO"/>
    </style:style>
    <style:style style:name="P21" style:parent-style-name="ListParagraph" style:list-style-name="LFO1" style:family="paragraph">
      <style:text-properties fo:language="ro" fo:country="RO"/>
    </style:style>
    <style:style style:name="P22" style:parent-style-name="Normal" style:family="paragraph">
      <style:text-properties fo:language="ro" fo:country="RO"/>
    </style:style>
    <style:style style:name="T23" style:parent-style-name="DefaultParagraphFont" style:family="text">
      <style:text-properties fo:language="ro" fo:country="RO"/>
    </style:style>
    <style:style style:name="T24" style:parent-style-name="Hyperlink" style:family="text">
      <style:text-properties fo:language="ro" fo:country="RO"/>
    </style:style>
    <style:style style:name="T25" style:parent-style-name="DefaultParagraphFont" style:family="text">
      <style:text-properties fo:language="ro" fo:country="RO"/>
    </style:style>
    <style:style style:name="T26" style:parent-style-name="Hyperlink" style:family="text">
      <style:text-properties style:text-underline-type="none" fo:language="ro" fo:country="RO"/>
    </style:style>
    <style:style style:name="T27" style:parent-style-name="Hyperlink" style:family="text">
      <style:text-properties style:use-window-font-color="true" style:text-underline-type="none" fo:language="ro" fo:country="RO"/>
    </style:style>
    <style:style style:name="T28" style:parent-style-name="DefaultParagraphFont" style:family="text">
      <style:text-properties fo:language="ro" fo:country="RO"/>
    </style:style>
    <style:style style:name="T29" style:parent-style-name="DefaultParagraphFont" style:family="text">
      <style:text-properties fo:language="ro" fo:country="RO"/>
    </style:style>
    <style:style style:name="T30" style:parent-style-name="Hyperlink" style:family="text">
      <style:text-properties fo:language="ro" fo:country="RO"/>
    </style:style>
    <style:style style:name="T31" style:parent-style-name="Hyperlink" style:family="text">
      <style:text-properties fo:language="ro" fo:country="RO"/>
    </style:style>
    <style:style style:name="T32" style:parent-style-name="Hyperlink" style:family="text">
      <style:text-properties style:use-window-font-color="true" style:text-underline-type="none" fo:language="ro" fo:country="RO"/>
    </style:style>
    <style:style style:name="T33" style:parent-style-name="DefaultParagraphFont" style:family="text">
      <style:text-properties fo:language="ro" fo:country="RO"/>
    </style:style>
    <style:style style:name="T34" style:parent-style-name="DefaultParagraphFont" style:family="text">
      <style:text-properties fo:language="ro" fo:country="RO"/>
    </style:style>
    <style:style style:name="P35" style:parent-style-name="Normal" style:family="paragraph">
      <style:text-properties fo:language="ro" fo:country="RO"/>
    </style:style>
    <style:style style:name="P36" style:parent-style-name="Normal" style:family="paragraph">
      <style:text-properties fo:language="ro" fo:country="RO"/>
    </style:style>
    <style:style style:name="P37" style:parent-style-name="Normal" style:family="paragraph">
      <style:text-properties fo:language="ro" fo:country="RO"/>
    </style:style>
    <style:style style:name="P38" style:parent-style-name="Normal" style:family="paragraph">
      <style:text-properties fo:language="ro" fo:country="RO"/>
    </style:style>
    <style:style style:name="P39" style:parent-style-name="Normal" style:family="paragraph">
      <style:text-properties fo:language="ro" fo:country="RO"/>
    </style:style>
  </office:automatic-styles>
  <office:body>
    <office:text text:use-soft-page-breaks="true">
      <text:p text:style-name="P1">Traducere, terminolgie, localizare – Interferența dintre elementele globale și contextele locale</text:p>
      <text:p text:style-name="P2"/>
      <text:p text:style-name="P3"><text:span text:style-name="T4">În lumea interconectată de azi, cererea pentru traducere și localizare eficientă este<text:s/></text:span><text:span text:style-name="T5">un deziderat major, ce implică, printre altele, și găsirea terminologiilor specifice diverselor domenii. <text:s/>De la aplicații software la campanii de marketing,<text:s/></text:span><text:span text:style-name="T6">organizațiile din întreaga lume,<text:s/></text:span><text:span text:style-name="T7">birourile de traducere și entitățile editoriale<text:s/></text:span><text:span text:style-name="T8">se bazează pe profesioniști calif</text:span><text:span text:style-name="T9">icați (traducători, terminologi) pentru a<text:s/></text:span><text:span text:style-name="T10">transpune<text:s/></text:span><text:span text:style-name="T11">conținutul audiențelor lingvistice și culturale diverse.<text:s/></text:span></text:p>
      <text:p text:style-name="P12">Volumul își propune să exploreze aspecte teoretice și practice ale traducerii, terminologiei și localizării, cu evidențierea noilor tendințe, a bunelor practici și a abordărilor inovatoare din domeniu.</text:p>
      <text:p text:style-name="P13">Vă invităm să participați cu studii <text:s/>în engleză sau franceză, care să ofere piste de reflecții teoretice, analize și studii de caz.<text:s/></text:p>
      <text:p text:style-name="P14">Încurajăm contribuții care să abordeze subiecte precum (fără să se<text:s/>limiteze la acestea):</text:p>
      <text:list text:style-name="LFO1" text:continue-numbering="true">
        <text:list-item>
          <text:p text:style-name="P15">Aspecte teoretice, metodologii în studiile de traducere, terminologie și localizare.</text:p>
        </text:list-item>
        <text:list-item>
          <text:p text:style-name="P16">Provocări transculturale în reprezentări terminologice adecvate în textele specializate<text:s/></text:p>
        </text:list-item>
        <text:list-item>
          <text:p text:style-name="P17">Inovații în traducerea automată și inteligența artificială pentru localizare.</text:p>
        </text:list-item>
        <text:list-item>
          <text:p text:style-name="P18">Adaptarea la sensibilitatea culturală în practica localizării.</text:p>
        </text:list-item>
        <text:list-item>
          <text:p text:style-name="P19">Tradaptarea în (auto)traducerea literară</text:p>
        </text:list-item>
        <text:list-item>
          <text:p text:style-name="P20">Traducerea și localizarea multimodală</text:p>
        </text:list-item>
        <text:list-item>
          <text:p text:style-name="P21">Rolul traducătorilor și al experților în localizare în promovarea diversității și incluziunii.</text:p>
        </text:list-item>
      </text:list>
      <text:p text:style-name="P22">Contribuitorii interesați sunt invitați să trimită rezumate de 250-300 de cuvinte care să descrie capitolul propus împreună cu numele autorului(i), afilierea(i) și informațiile de contact.</text:p>
      <text:p text:style-name="Normal"><text:span text:style-name="T23">Vă rugăm să trimiteți rezumatele la:<text:s/></text:span><text:a xlink:href="mailto:cristianlako@umfst.ro" office:target-frame-name="_top" xlink:show="replace"><text:span text:style-name="T24">cristianlako@umfst.ro</text:span></text:a><text:span text:style-name="T25"><text:s/></text:span><text:span text:style-name="T26"><text:s/></text:span><text:span text:style-name="T27">(en)</text:span><text:span text:style-name="T28">;</text:span><text:span text:style-name="T29"><text:s/></text:span><text:a xlink:href="mailto:corinabozedean@umfst.ro" office:target-frame-name="_top" xlink:show="replace"><text:span text:style-name="T30">corinabozedean@umfst.ro</text:span></text:a><text:span text:style-name="T31"><text:s/></text:span><text:span text:style-name="T32">(fr)</text:span><text:span text:style-name="T33">,</text:span><text:span text:style-name="T34"><text:s/></text:span></text:p>
      <text:p text:style-name="P35"/>
      <text:p text:style-name="P36">Data limită pentru trimiterea rezumatelor: 18 martie 2024</text:p>
      <text:p text:style-name="P37">Notificarea acceptării: 01 aprilie 2024</text:p>
      <text:p text:style-name="P38">Data limită pentru trimiterea capitolului complet: 30 iunie 2024</text:p>
      <text:p text:style-name="P3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3%" fo:background-color="transparent" style:tab-stop-distance="0.5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ko Cristian</meta:initial-creator>
    <dc:creator>User</dc:creator>
    <meta:creation-date>2024-02-20T14:08:00Z</meta:creation-date>
    <dc:date>2024-02-20T19:44:00Z</dc:date>
    <meta:template xlink:href="Normal" xlink:type="simple"/>
    <meta:editing-cycles>13</meta:editing-cycles>
    <meta:editing-duration>PT2280S</meta:editing-duration>
    <meta:document-statistic meta:page-count="1" meta:paragraph-count="4" meta:word-count="297" meta:character-count="2019" meta:row-count="14" meta:non-whitespace-character-count="1726"/>
  </office:meta>
</office:document-meta>
</file>